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8"/></text:p>
      <text:p text:style-name="Normální"/>
      <text:p text:style-name="Normální">Vážené kolegyně, kolegové</text:p>
      <text:p text:style-name="Normální"/>
      <text:p text:style-name="Normální"><text:s/></text:p>
      <text:p text:style-name="Normální"/>
      <text:p text:style-name="Normální">posílám upravenou disciplínu Uzle, která je na Zimním srazu konaném dne 21.2.2026 v Kašperských Horách. Omlouvám se Všem za komplikace, ale naštěstí se nám toto stává maximálně jednou za 10 let.</text:p>
      <text:p text:style-name="Normální"/>
      <text:p text:style-name="Normální"><text:s/></text:p>
      <text:p text:style-name="Normální"/>
      <text:p text:style-name="Normální">S pozdravem a přáním hezkého dne za radu mládeže</text:p>
      <text:p text:style-name="Normální"/>
      <text:p text:style-name="Normální">Míra Bucifal</text:p>
      <text:p text:style-name="Normální"/>
      <text:p text:style-name="Normální"/>
      <text:p text:style-name="Normální"/>
      <text:p text:style-name="Normální"/>
      <text:p text:style-name="Normální"/>
      <text:p text:style-name="Normální"><text:s text:c="11"/>Uzle</text:p>
      <text:p text:style-name="Normální"/>
      <text:p text:style-name="Normální">lodní uzel, tesařský uzel, plochá spojka, liščí uzel, dvojitý osmičkový uzel a úvaz na proudnici. Uzle si závodníci vylosují starší, mladší kategorie– časový limit 1 minuta. Přípravky –plochá spojka, liščí uzel. Uzle se vážou dle propozic CTIF</text:p>
      <text:p text:style-name="Normální"/>
      <text:p text:style-name="Normální">Hodnocení-správné uvázání = 3 body.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Apto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="Aptos"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="Aptos"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="Aptos"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řina Janečková</meta:initial-creator>
    <dc:creator>Jiřina Janečková</dc:creator>
    <meta:creation-date>2026-01-28T21:34:00Z</meta:creation-date>
    <dc:date>2026-01-28T21:35:00Z</dc:date>
    <meta:template xlink:href="Normal.dotm" xlink:type="simple"/>
    <meta:editing-cycles>1</meta:editing-cycles>
    <meta:editing-duration>PT60S</meta:editing-duration>
    <meta:document-statistic meta:page-count="1" meta:paragraph-count="1" meta:word-count="87" meta:character-count="606" meta:row-count="4" meta:non-whitespace-character-count="520"/>
  </office:meta>
</office:document-meta>
</file>