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fo:language="cs" fo:country="CZ"/>
    </style:style>
    <style:style style:name="P2" style:parent-style-name="Normální" style:family="paragraph">
      <style:text-properties style:font-name="Times New Roman" fo:font-weight="bold" style:font-weight-asian="bold" fo:language="cs" fo:country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 fo:language="cs" fo:country="CZ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color="#FF0000" fo:font-size="16pt" style:font-size-asian="16pt" style:font-size-complex="16pt" fo:language="cs" fo:country="CZ"/>
    </style:style>
    <style:style style:name="P6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cs" fo:country="CZ"/>
    </style:style>
    <style:style style:name="P7" style:parent-style-name="Normální" style:family="paragraph">
      <style:paragraph-properties fo:text-align="justify"/>
      <style:text-properties style:font-name="Times New Roman" fo:font-size="16pt" style:font-size-asian="16pt" fo:language="cs" fo:country="CZ"/>
    </style:style>
    <style:style style:name="P8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9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0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1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2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3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4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5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6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P17" style:parent-style-name="Normální" style:family="paragraph">
      <style:paragraph-properties fo:text-align="justify"/>
      <style:text-properties style:font-name="Times New Roman" fo:font-size="14pt" style:font-size-asian="14pt" style:font-size-complex="14pt" fo:language="cs" fo:country="CZ"/>
    </style:style>
    <style:style style:name="T18" style:parent-style-name="Standardnípísmoodstavce" style:family="text">
      <style:text-properties style:font-name="Times New Roman" fo:font-size="14pt" style:font-size-asian="14pt" style:font-size-complex="14pt" fo:language="cs" fo:country="CZ"/>
    </style:style>
    <style:style style:name="P19" style:parent-style-name="Normální" style:family="paragraph">
      <style:text-properties style:font-name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 fo:language="cs" fo:country="CZ"/>
    </style:style>
  </office:automatic-styles>
  <office:body>
    <office:text text:use-soft-page-breaks="true">
      <text:p text:style-name="P1">N Á V R A T K A</text:p>
      <text:p text:style-name="P2"/>
      <text:p text:style-name="P3"><text:span text:style-name="T4">na XXVI. zimní setkání MH<text:s/></text:span><text:span text:style-name="T5">do 16.února 2025</text:span></text:p>
      <text:p text:style-name="P6"/>
      <text:p text:style-name="P7"><text:s text:c="6"/></text:p>
      <text:p text:style-name="P8">Sbor dobrovolných hasičů:<text:s/></text:p>
      <text:p text:style-name="P9">-------------------------------------------------------------------------------------------------</text:p>
      <text:p text:style-name="P10"/>
      <text:p text:style-name="P11"/>
      <text:p text:style-name="P12"/>
      <text:p text:style-name="P13">Počet hlídek - <text:s/>starší:<text:tab/><text:tab/><text:tab/>mladší:<text:tab/><text:tab/><text:tab/>přípravka:</text:p>
      <text:p text:style-name="P14">-------------------------------------------------------------------------------------------------Počet dětí celkem:</text:p>
      <text:p text:style-name="P15">-------------------------------------------------------------------------------------------------</text:p>
      <text:p text:style-name="P16">Počet vedoucí, řidič:</text:p>
      <text:p text:style-name="P17">-------------------------------------------------------------------------------------------------</text:p>
      <text:p text:style-name="Normální"><text:span text:style-name="T18"><text:s text:c="179"/></text:span></text:p>
      <text:p text:style-name="P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cs" fo:country="CZ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cs" fo:country="CZ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cs" fo:country="CZ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5pt" style:font-size-asian="15pt" style:font-size-complex="15pt" fo:language="cs" fo:country="CZ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5pt" style:font-size-asian="15pt" style:font-size-complex="15pt" fo:language="cs" fo:country="CZ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5pt" style:font-size-asian="15pt" style:font-size-complex="15pt" fo:language="cs" fo:country="CZ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5pt" style:font-size-asian="15pt" style:font-size-complex="15pt" fo:language="cs" fo:country="CZ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5pt" style:font-size-asian="15pt" style:font-size-complex="15pt" fo:language="cs" fo:country="CZ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5pt" style:font-size-asian="15pt" style:font-size-complex="15pt" fo:language="cs" fo:country="CZ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MS Sans Serif" style:font-name-asian="Times New Roman" style:font-name-complex="Times New Roman" style:letter-kerning="false" fo:font-size="10pt" style:font-size-asian="10pt" style:font-size-complex="10pt" fo:language="en" fo:country="US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cs" fo:country="CZ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cs" fo:country="CZ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Calibri" style:font-name-asian="Aptos" style:font-name-complex="Calibri" fo:font-style="italic" style:font-style-asian="italic" style:font-style-complex="italic" fo:color="#404040" style:letter-kerning="true" fo:font-size="15pt" style:font-size-asian="15pt" style:font-size-complex="15pt" fo:language="cs" fo:country="CZ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Aptos" style:font-name-complex="Calibri" style:letter-kerning="true" fo:font-size="15pt" style:font-size-asian="15pt" style:font-size-complex="15pt" fo:language="cs" fo:country="CZ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Aptos" style:font-name-complex="Calibri" fo:font-style="italic" style:font-style-asian="italic" style:font-style-complex="italic" fo:color="#0F4761" style:letter-kerning="true" fo:font-size="15pt" style:font-size-asian="15pt" style:font-size-complex="15pt" fo:language="cs" fo:country="CZ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1-23T19:54:00Z</meta:creation-date>
    <dc:date>2025-01-23T19:56:00Z</dc:date>
    <meta:template xlink:href="Normal" xlink:type="simple"/>
    <meta:editing-cycles>1</meta:editing-cycles>
    <meta:editing-duration>PT120S</meta:editing-duration>
    <meta:document-statistic meta:page-count="1" meta:paragraph-count="1" meta:word-count="110" meta:character-count="758" meta:row-count="5" meta:non-whitespace-character-count="649"/>
  </office:meta>
</office:document-meta>
</file>