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3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OKRESNÍ SDRUŽENÍ HASIČŮ KLATOVY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Návrh na udělení medailí a stužek "Za věrnost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Výbor SDH<text:s text:c="37"/><text:span text:style-name="T2"><text:s/></text:span>navrhuje udělení: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medailí a stužek "Za věrnost" členům , kteří příslušný počet let pracují a plní úkoly v požární ochraně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Příjmení a jméno</text:p>
          </table:table-cell>
          <table:table-cell office:value-type="string" table:style-name="ce8">
            <text:p>Evidenční číslo</text:p>
          </table:table-cell>
          <table:table-cell office:value-type="string" table:style-name="ce8">
            <text:p>Rok narození</text:p>
          </table:table-cell>
          <table:table-cell office:value-type="string" table:style-name="ce8">
            <text:p>Člen od roku</text:p>
          </table:table-cell>
          <table:table-cell office:value-type="string" table:style-name="ce9">
            <text:p>Medaile, stužka za léta</text:p>
          </table:table-cell>
          <table:table-cell table:number-columns-repeated="16379"/>
        </table:table-row>
        <table:table-row table:number-rows-repeated="25"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9"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Návrh byl projednán dne:…..................................................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Starosta SDH: …..........................................................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16">
            <text:p>_____________________________________________________________________________________</text:p>
          </table:table-cell>
          <table:table-cell table:number-columns-repeated="3" table:style-name="ce6"/>
          <table:table-cell table:style-name="ce17"/>
          <table:table-cell table:style-name="ce1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Vydáno v Klatovech dne:…........................................ <text:s text:c="10"/>Přijal:…..........................................</text:p>
          </table:table-cell>
          <table:covered-table-cell table:number-columns-repeated="4"/>
          <table:table-cell table:number-columns-repeated="1637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ist1.A7:List1.E42" table:name="Tabulk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Jiřina Janečková</meta:initial-creator>
    <dc:creator>Jiřina Janečková</dc:creator>
    <meta:creation-date>2022-11-03T19:11:00Z</meta:creation-date>
    <dc:date>2025-11-27T11:25:50Z</dc:date>
    <meta:print-date>2025-11-27T11:25:39Z</meta:print-date>
  </office:meta>
</office:document-meta>
</file>